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14"/><text:bookmark-start text:name="__RefHeading___luke_2114_1"/><text:bookmark-start text:name="luke_2114"/>Luke 21:14<text:bookmark-end text:name="__RefHeading___luke_2114_1"/><text:bookmark-end text:name="luke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ettle it therefore in your minds not to meditate beforehand how to answ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make up your mind not to worry beforehand how you will defend yoursel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don't worry in advance about how to answer the charges against you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ettle it therefore in your hearts, not to meditate before what ye shall answ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13" text:style-name="Internet_20_link" text:visited-style-name="Visited_20_Internet_20_Link">Luke 21:13</text:a> ← Luke 21:14 → <text:a xlink:type="simple" xlink:href="https://groveserver.com/bible/doku.php?id=luke_21:15" text:style-name="Internet_20_link" text:visited-style-name="Visited_20_Internet_20_Link">Luke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9:08</meta:creation-date>
    <dc:creator>Generated</dc:creator>
    <dc:date>2025-11-09T04::59:08</dc:date>
    <dc:language>en-US</dc:language>
    <meta:editing-cycles>1</meta:editing-cycles>
    <meta:editing-duration>PT0S</meta:editing-duration>
    <dc:title>luke_21:14</dc:title>
  </office:meta>
</office:document-meta>
</file>