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16"/><text:bookmark-start text:name="__RefHeading___luke_2116_1"/><text:bookmark-start text:name="luke_2116"/>Luke 21:16<text:bookmark-end text:name="__RefHeading___luke_2116_1"/><text:bookmark-end text:name="luke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ill be delivered up even by parents and brothers and relatives and friends, and some of you they will put to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be betrayed even by parents, brothers, relatives and friends, and they will put some of you to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se closest to you– your parents, brothers, relatives, and friends– will betray you. They will even kill some of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be betrayed both by parents, and brethren, and kinsfolks, and friends; and some of you shall they cause to be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15" text:style-name="Internet_20_link" text:visited-style-name="Visited_20_Internet_20_Link">Luke 21:15</text:a> ← Luke 21:16 → <text:a xlink:type="simple" xlink:href="https://groveserver.com/bible/doku.php?id=luke_21:17" text:style-name="Internet_20_link" text:visited-style-name="Visited_20_Internet_20_Link">Luke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8:46</meta:creation-date>
    <dc:creator>Generated</dc:creator>
    <dc:date>2025-11-03T20::48:46</dc:date>
    <dc:language>en-US</dc:language>
    <meta:editing-cycles>1</meta:editing-cycles>
    <meta:editing-duration>PT0S</meta:editing-duration>
    <dc:title>luke_21:16</dc:title>
  </office:meta>
</office:document-meta>
</file>