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19"/><text:bookmark-start text:name="__RefHeading___luke_2119_1"/><text:bookmark-start text:name="luke_2119"/>Luke 21:19<text:bookmark-end text:name="__RefHeading___luke_2119_1"/><text:bookmark-end text:name="luke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your endurance you will gain your li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standing firm you will gain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y standing firm, you will win your sou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your patience possess ye your sou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18" text:style-name="Internet_20_link" text:visited-style-name="Visited_20_Internet_20_Link">Luke 21:18</text:a> ← Luke 21:19 → <text:a xlink:type="simple" xlink:href="https://groveserver.com/bible/doku.php?id=luke_21:20" text:style-name="Internet_20_link" text:visited-style-name="Visited_20_Internet_20_Link">Luke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11</meta:creation-date>
    <dc:creator>Generated</dc:creator>
    <dc:date>2025-11-08T08::05:11</dc:date>
    <dc:language>en-US</dc:language>
    <meta:editing-cycles>1</meta:editing-cycles>
    <meta:editing-duration>PT0S</meta:editing-duration>
    <dc:title>luke_21:19</dc:title>
  </office:meta>
</office:document-meta>
</file>