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2"/><text:bookmark-start text:name="__RefHeading___luke_212_1"/><text:bookmark-start text:name="luke_212"/>Luke 21:2<text:bookmark-end text:name="__RefHeading___luke_212_1"/><text:bookmark-end text:name="luke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w a poor widow put in two small copper co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lso saw a poor widow put in two very small copper co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poor widow came by and dropped in two small co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w also a certain poor widow casting in thither two m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1" text:style-name="Internet_20_link" text:visited-style-name="Visited_20_Internet_20_Link">Luke 21:1</text:a> ← Luke 21:2 → <text:a xlink:type="simple" xlink:href="https://groveserver.com/bible/doku.php?id=luke_21:3" text:style-name="Internet_20_link" text:visited-style-name="Visited_20_Internet_20_Link">Luke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2</meta:creation-date>
    <dc:creator>Generated</dc:creator>
    <dc:date>2025-11-05T17::44:22</dc:date>
    <dc:language>en-US</dc:language>
    <meta:editing-cycles>1</meta:editing-cycles>
    <meta:editing-duration>PT0S</meta:editing-duration>
    <dc:title>luke_21:2</dc:title>
  </office:meta>
</office:document-meta>
</file>