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22"/><text:bookmark-start text:name="__RefHeading___luke_2122_1"/><text:bookmark-start text:name="luke_2122"/>Luke 21:22<text:bookmark-end text:name="__RefHeading___luke_2122_1"/><text:bookmark-end text:name="luke_2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se are days of vengeance, to fulfill all that is writt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is is the time of punishment in fulfillment of all that has been writt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ose will be days of God's vengeance, and the prophetic words of the Scriptures will be fulfil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se be the days of vengeance, that all things which are written may be fulfi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21" text:style-name="Internet_20_link" text:visited-style-name="Visited_20_Internet_20_Link">Luke 21:21</text:a> ← Luke 21:22 → <text:a xlink:type="simple" xlink:href="https://groveserver.com/bible/doku.php?id=luke_21:23" text:style-name="Internet_20_link" text:visited-style-name="Visited_20_Internet_20_Link">Luke 2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31</meta:creation-date>
    <dc:creator>Generated</dc:creator>
    <dc:date>2025-11-07T20::04:31</dc:date>
    <dc:language>en-US</dc:language>
    <meta:editing-cycles>1</meta:editing-cycles>
    <meta:editing-duration>PT0S</meta:editing-duration>
    <dc:title>luke_21:22</dc:title>
  </office:meta>
</office:document-meta>
</file>