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1:23:kjv"/>But woe unto them that are with child, and to them that give suck, in those days! for there shall be great distress in the land, and wrath upon this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12:21</meta:creation-date>
    <dc:creator>Generated</dc:creator>
    <dc:date>2025-11-10T02::12:21</dc:date>
    <dc:language>en-US</dc:language>
    <meta:editing-cycles>1</meta:editing-cycles>
    <meta:editing-duration>PT0S</meta:editing-duration>
    <dc:title>luke_21:23:kjv</dc:title>
  </office:meta>
</office:document-meta>
</file>