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1:25"/><text:bookmark-start text:name="__RefHeading___luke_2125_1"/><text:bookmark-start text:name="luke_2125"/>Luke 21:25<text:bookmark-end text:name="__RefHeading___luke_2125_1"/><text:bookmark-end text:name="luke_2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And there will be signs in sun and moon and stars, and on the earth distress of nations in perplexity because of the roaring of the sea and the wav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re will be signs in the sun, moon and stars. On the earth, nations will be in anguish and perplexity at the roaring and tossing of the sea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nd there will be strange signs in the sun, moon, and stars. And here on earth the nations will be in turmoil, perplexed by the roaring seas and strange tid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shall be signs in the sun, and in the moon, and in the stars; and upon the earth distress of nations, with perplexity; the sea and the waves roaring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1:24" text:style-name="Internet_20_link" text:visited-style-name="Visited_20_Internet_20_Link">Luke 21:24</text:a> ← Luke 21:25 → <text:a xlink:type="simple" xlink:href="https://groveserver.com/bible/doku.php?id=luke_21:26" text:style-name="Internet_20_link" text:visited-style-name="Visited_20_Internet_20_Link">Luke 2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1" text:style-name="Internet_20_link" text:visited-style-name="Visited_20_Internet_20_Link">Luke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7:42</meta:creation-date>
    <dc:creator>Generated</dc:creator>
    <dc:date>2025-11-06T21::07:42</dc:date>
    <dc:language>en-US</dc:language>
    <meta:editing-cycles>1</meta:editing-cycles>
    <meta:editing-duration>PT0S</meta:editing-duration>
    <dc:title>luke_21:25</dc:title>
  </office:meta>
</office:document-meta>
</file>