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1:26"/><text:bookmark-start text:name="__RefHeading___luke_2126_1"/><text:bookmark-start text:name="luke_2126"/>Luke 21:26<text:bookmark-end text:name="__RefHeading___luke_2126_1"/><text:bookmark-end text:name="luke_2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people fainting with fear and with foreboding of what is coming on the world. For the powers of the heavens will be shak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en will faint from terror, apprehensive of what is coming on the world, for the heavenly bodies will be shak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eople will be terrified at what they see coming upon the earth, for the powers in the heavens will be shak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Men's hearts failing them for fear, and for looking after those things which are coming on the earth: for the powers of heaven shall be shak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1:25" text:style-name="Internet_20_link" text:visited-style-name="Visited_20_Internet_20_Link">Luke 21:25</text:a> ← Luke 21:26 → <text:a xlink:type="simple" xlink:href="https://groveserver.com/bible/doku.php?id=luke_21:27" text:style-name="Internet_20_link" text:visited-style-name="Visited_20_Internet_20_Link">Luke 21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1" text:style-name="Internet_20_link" text:visited-style-name="Visited_20_Internet_20_Link">Luke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22</meta:creation-date>
    <dc:creator>Generated</dc:creator>
    <dc:date>2025-11-07T05::23:22</dc:date>
    <dc:language>en-US</dc:language>
    <meta:editing-cycles>1</meta:editing-cycles>
    <meta:editing-duration>PT0S</meta:editing-duration>
    <dc:title>luke_21:26</dc:title>
  </office:meta>
</office:document-meta>
</file>