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6:kjv"/>Men's hearts failing them for fear, and for looking after those things which are coming on the earth: for the powers of heaven shall be sh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5:42</meta:creation-date>
    <dc:creator>Generated</dc:creator>
    <dc:date>2025-11-09T15::05:42</dc:date>
    <dc:language>en-US</dc:language>
    <meta:editing-cycles>1</meta:editing-cycles>
    <meta:editing-duration>PT0S</meta:editing-duration>
    <dc:title>luke_21:26:kjv</dc:title>
  </office:meta>
</office:document-meta>
</file>