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1:27"/><text:bookmark-start text:name="__RefHeading___luke_2127_1"/><text:bookmark-start text:name="luke_2127"/>Luke 21:27<text:bookmark-end text:name="__RefHeading___luke_2127_1"/><text:bookmark-end text:name="luke_2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n they will see the Son of Man coming in a cloud with power and great glo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at time they will see the Son of Man coming in a cloud with power and great glo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everyone will see the Son of Man coming on a cloud with power and great glo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n shall they see the Son of man coming in a cloud with power and great gl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1:26" text:style-name="Internet_20_link" text:visited-style-name="Visited_20_Internet_20_Link">Luke 21:26</text:a> ← Luke 21:27 → <text:a xlink:type="simple" xlink:href="https://groveserver.com/bible/doku.php?id=luke_21:28" text:style-name="Internet_20_link" text:visited-style-name="Visited_20_Internet_20_Link">Luke 2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1" text:style-name="Internet_20_link" text:visited-style-name="Visited_20_Internet_20_Link">Luke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24</meta:creation-date>
    <dc:creator>Generated</dc:creator>
    <dc:date>2025-11-07T08::42:24</dc:date>
    <dc:language>en-US</dc:language>
    <meta:editing-cycles>1</meta:editing-cycles>
    <meta:editing-duration>PT0S</meta:editing-duration>
    <dc:title>luke_21:27</dc:title>
  </office:meta>
</office:document-meta>
</file>