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1:29"/><text:bookmark-start text:name="__RefHeading___luke_2129_1"/><text:bookmark-start text:name="luke_2129"/>Luke 21:29<text:bookmark-end text:name="__RefHeading___luke_2129_1"/><text:bookmark-end text:name="luke_2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told them a parable: “Look at the fig tree, and all the tre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told them this parable: “Look at the fig tree and all the tre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gave them this illustration: “Notice the fig tree, or any other tre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pake to them a parable; Behold the fig tree, and all the tre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1:28" text:style-name="Internet_20_link" text:visited-style-name="Visited_20_Internet_20_Link">Luke 21:28</text:a> ← Luke 21:29 → <text:a xlink:type="simple" xlink:href="https://groveserver.com/bible/doku.php?id=luke_21:30" text:style-name="Internet_20_link" text:visited-style-name="Visited_20_Internet_20_Link">Luke 2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1" text:style-name="Internet_20_link" text:visited-style-name="Visited_20_Internet_20_Link">Luke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8:45</meta:creation-date>
    <dc:creator>Generated</dc:creator>
    <dc:date>2025-11-06T00::48:45</dc:date>
    <dc:language>en-US</dc:language>
    <meta:editing-cycles>1</meta:editing-cycles>
    <meta:editing-duration>PT0S</meta:editing-duration>
    <dc:title>luke_21:29</dc:title>
  </office:meta>
</office:document-meta>
</file>