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"/><text:bookmark-start text:name="__RefHeading___luke_213_1"/><text:bookmark-start text:name="luke_213"/>Luke 21:3<text:bookmark-end text:name="__RefHeading___luke_213_1"/><text:bookmark-end text:name="luke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Truly, I tell you, this poor widow has put in more than all of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 the truth,” he said, “this poor widow has put in more than all the 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tell you the truth,” Jesus said, “this poor widow has given more than all the rest of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Of a truth I say unto you, that this poor widow hath cast in more than they a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2" text:style-name="Internet_20_link" text:visited-style-name="Visited_20_Internet_20_Link">Luke 21:2</text:a> ← Luke 21:3 → <text:a xlink:type="simple" xlink:href="https://groveserver.com/bible/doku.php?id=luke_21:4" text:style-name="Internet_20_link" text:visited-style-name="Visited_20_Internet_20_Link">Luke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18</meta:creation-date>
    <dc:creator>Generated</dc:creator>
    <dc:date>2025-11-03T20::30:18</dc:date>
    <dc:language>en-US</dc:language>
    <meta:editing-cycles>1</meta:editing-cycles>
    <meta:editing-duration>PT0S</meta:editing-duration>
    <dc:title>luke_21:3</dc:title>
  </office:meta>
</office:document-meta>
</file>