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0"/><text:bookmark-start text:name="__RefHeading___luke_2130_1"/><text:bookmark-start text:name="luke_2130"/>Luke 21:30<text:bookmark-end text:name="__RefHeading___luke_2130_1"/><text:bookmark-end text:name="luke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soon as they come out in leaf, you see for yourselves and know that the summer is already n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sprout leaves, you can see for yourselves and know that summer is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leaves come out, you know without being told that summer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now shoot forth, ye see and know of your own selves that summer is now nigh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29" text:style-name="Internet_20_link" text:visited-style-name="Visited_20_Internet_20_Link">Luke 21:29</text:a> ← Luke 21:30 → <text:a xlink:type="simple" xlink:href="https://groveserver.com/bible/doku.php?id=luke_21:31" text:style-name="Internet_20_link" text:visited-style-name="Visited_20_Internet_20_Link">Luke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36:07</meta:creation-date>
    <dc:creator>Generated</dc:creator>
    <dc:date>2025-10-31T04::36:07</dc:date>
    <dc:language>en-US</dc:language>
    <meta:editing-cycles>1</meta:editing-cycles>
    <meta:editing-duration>PT0S</meta:editing-duration>
    <dc:title>luke_21:30</dc:title>
  </office:meta>
</office:document-meta>
</file>