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1"/><text:bookmark-start text:name="__RefHeading___luke_2131_1"/><text:bookmark-start text:name="luke_2131"/>Luke 21:31<text:bookmark-end text:name="__RefHeading___luke_2131_1"/><text:bookmark-end text:name="luke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, when you see these things taking place, you know that the kingdom of God is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so, when you see these things happening, you know that the kingdom of God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when you see all these things taking place, you can know that the Kingdom of God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likewise ye, when ye see these things come to pass, know ye that the kingdom of God is nigh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0" text:style-name="Internet_20_link" text:visited-style-name="Visited_20_Internet_20_Link">Luke 21:30</text:a> ← Luke 21:31 → <text:a xlink:type="simple" xlink:href="https://groveserver.com/bible/doku.php?id=luke_21:32" text:style-name="Internet_20_link" text:visited-style-name="Visited_20_Internet_20_Link">Luke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4:26</meta:creation-date>
    <dc:creator>Generated</dc:creator>
    <dc:date>2025-11-09T11::24:26</dc:date>
    <dc:language>en-US</dc:language>
    <meta:editing-cycles>1</meta:editing-cycles>
    <meta:editing-duration>PT0S</meta:editing-duration>
    <dc:title>luke_21:31</dc:title>
  </office:meta>
</office:document-meta>
</file>