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2"/><text:bookmark-start text:name="__RefHeading___luke_2132_1"/><text:bookmark-start text:name="luke_2132"/>Luke 21:32<text:bookmark-end text:name="__RefHeading___luke_2132_1"/><text:bookmark-end text:name="luke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this generation will not pass away until all has taken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 this generation will certainly not pass away until all these things have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this generation will not pass from the scene until all these things have taken 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This generation shall not pass away, till all be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1" text:style-name="Internet_20_link" text:visited-style-name="Visited_20_Internet_20_Link">Luke 21:31</text:a> ← Luke 21:32 → <text:a xlink:type="simple" xlink:href="https://groveserver.com/bible/doku.php?id=luke_21:33" text:style-name="Internet_20_link" text:visited-style-name="Visited_20_Internet_20_Link">Luke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59</meta:creation-date>
    <dc:creator>Generated</dc:creator>
    <dc:date>2025-11-07T18::13:59</dc:date>
    <dc:language>en-US</dc:language>
    <meta:editing-cycles>1</meta:editing-cycles>
    <meta:editing-duration>PT0S</meta:editing-duration>
    <dc:title>luke_21:32</dc:title>
  </office:meta>
</office:document-meta>
</file>