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3"/><text:bookmark-start text:name="__RefHeading___luke_2133_1"/><text:bookmark-start text:name="luke_2133"/>Luke 21:33<text:bookmark-end text:name="__RefHeading___luke_2133_1"/><text:bookmark-end text:name="luke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aven and earth will pass away, but my words will not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ven and earth will pass away, but my words will never pass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ven and earth will disappear, but my words will never disapp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ven and earth shall pass away: but my words shall not pas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2" text:style-name="Internet_20_link" text:visited-style-name="Visited_20_Internet_20_Link">Luke 21:32</text:a> ← Luke 21:33 → <text:a xlink:type="simple" xlink:href="https://groveserver.com/bible/doku.php?id=luke_21:34" text:style-name="Internet_20_link" text:visited-style-name="Visited_20_Internet_20_Link">Luke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9:34</meta:creation-date>
    <dc:creator>Generated</dc:creator>
    <dc:date>2025-11-03T20::29:34</dc:date>
    <dc:language>en-US</dc:language>
    <meta:editing-cycles>1</meta:editing-cycles>
    <meta:editing-duration>PT0S</meta:editing-duration>
    <dc:title>luke_21:33</dc:title>
  </office:meta>
</office:document-meta>
</file>