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1:34"/><text:bookmark-start text:name="__RefHeading___luke_2134_1"/><text:bookmark-start text:name="luke_2134"/>Luke 21:34<text:bookmark-end text:name="__RefHeading___luke_2134_1"/><text:bookmark-end text:name="luke_2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But watch yourselves lest your hearts be weighed down with dissipation and drunkenness and cares of this life, and that day come upon you suddenly like a trap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e careful, or your hearts will be weighed down with dissipation, drunkenness and the anxieties of life, and that day will close on you unexpectedly like a tra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atch out! Don't let your hearts be dulled by carousing and drunkenness, and by the worries of this life. Don't let that day catch you unawar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ake heed to yourselves, lest at any time your hearts be overcharged with surfeiting, and drunkenness, and cares of this life, and so that day come upon you unawar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1:33" text:style-name="Internet_20_link" text:visited-style-name="Visited_20_Internet_20_Link">Luke 21:33</text:a> ← Luke 21:34 → <text:a xlink:type="simple" xlink:href="https://groveserver.com/bible/doku.php?id=luke_21:35" text:style-name="Internet_20_link" text:visited-style-name="Visited_20_Internet_20_Link">Luke 21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1" text:style-name="Internet_20_link" text:visited-style-name="Visited_20_Internet_20_Link">Luke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26</meta:creation-date>
    <dc:creator>Generated</dc:creator>
    <dc:date>2025-11-08T06::13:26</dc:date>
    <dc:language>en-US</dc:language>
    <meta:editing-cycles>1</meta:editing-cycles>
    <meta:editing-duration>PT0S</meta:editing-duration>
    <dc:title>luke_21:34</dc:title>
  </office:meta>
</office:document-meta>
</file>