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5"/><text:bookmark-start text:name="__RefHeading___luke_2135_1"/><text:bookmark-start text:name="luke_2135"/>Luke 21:35<text:bookmark-end text:name="__RefHeading___luke_2135_1"/><text:bookmark-end text:name="luke_2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will come upon all who dwell on the face of the whol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will come upon all those who live on the face of the whol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ike a trap. For that day will come upon everyone living on the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a snare shall it come on all them that dwell on the face of the whol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4" text:style-name="Internet_20_link" text:visited-style-name="Visited_20_Internet_20_Link">Luke 21:34</text:a> ← Luke 21:35 → <text:a xlink:type="simple" xlink:href="https://groveserver.com/bible/doku.php?id=luke_21:36" text:style-name="Internet_20_link" text:visited-style-name="Visited_20_Internet_20_Link">Luke 2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44</meta:creation-date>
    <dc:creator>Generated</dc:creator>
    <dc:date>2025-11-07T05::25:44</dc:date>
    <dc:language>en-US</dc:language>
    <meta:editing-cycles>1</meta:editing-cycles>
    <meta:editing-duration>PT0S</meta:editing-duration>
    <dc:title>luke_21:35</dc:title>
  </office:meta>
</office:document-meta>
</file>