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21:36:niv"/>Be always on the watch, and pray that you may be able to escape all that is about to happen, and that you may be able to stand before the Son of 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51:05</meta:creation-date>
    <dc:creator>Generated</dc:creator>
    <dc:date>2025-11-08T01::51:05</dc:date>
    <dc:language>en-US</dc:language>
    <meta:editing-cycles>1</meta:editing-cycles>
    <meta:editing-duration>PT0S</meta:editing-duration>
    <dc:title>luke_21:36:niv</dc:title>
  </office:meta>
</office:document-meta>
</file>