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1:37"/><text:bookmark-start text:name="__RefHeading___luke_2137_1"/><text:bookmark-start text:name="luke_2137"/>Luke 21:37<text:bookmark-end text:name="__RefHeading___luke_2137_1"/><text:bookmark-end text:name="luke_21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every day he was teaching in the temple, but at night he went out and lodged on the mount called Olive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ach day Jesus was teaching at the temple, and each evening he went out to spend the night on the hill called the Mount of Olive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very day Jesus went to the Temple to teach, and each evening he returned to spend the night on the Mount of Oliv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n the day time he was teaching in the temple; and at night he went out, and abode in the mount that is called the mount of Oliv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1:36" text:style-name="Internet_20_link" text:visited-style-name="Visited_20_Internet_20_Link">Luke 21:36</text:a> ← Luke 21:37 → <text:a xlink:type="simple" xlink:href="https://groveserver.com/bible/doku.php?id=luke_21:38" text:style-name="Internet_20_link" text:visited-style-name="Visited_20_Internet_20_Link">Luke 21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1" text:style-name="Internet_20_link" text:visited-style-name="Visited_20_Internet_20_Link">Luke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9:41</meta:creation-date>
    <dc:creator>Generated</dc:creator>
    <dc:date>2025-11-06T02::49:41</dc:date>
    <dc:language>en-US</dc:language>
    <meta:editing-cycles>1</meta:editing-cycles>
    <meta:editing-duration>PT0S</meta:editing-duration>
    <dc:title>luke_21:37</dc:title>
  </office:meta>
</office:document-meta>
</file>