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38"/><text:bookmark-start text:name="__RefHeading___luke_2138_1"/><text:bookmark-start text:name="luke_2138"/>Luke 21:38<text:bookmark-end text:name="__RefHeading___luke_2138_1"/><text:bookmark-end text:name="luke_2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arly in the morning all the people came to him in the temple to hear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ll the people came early in the morning to hear him at the tem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rowds gathered at the Temple early each morning to hear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e people came early in the morning to him in the temple, for to hea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37" text:style-name="Internet_20_link" text:visited-style-name="Visited_20_Internet_20_Link">Luke 21:37</text:a> ← Luke 21:38 → <text:a xlink:type="simple" xlink:href="https://groveserver.com/bible/doku.php?id=luke_22:1" text:style-name="Internet_20_link" text:visited-style-name="Visited_20_Internet_20_Link">Luke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42</meta:creation-date>
    <dc:creator>Generated</dc:creator>
    <dc:date>2025-11-08T01::42:42</dc:date>
    <dc:language>en-US</dc:language>
    <meta:editing-cycles>1</meta:editing-cycles>
    <meta:editing-duration>PT0S</meta:editing-duration>
    <dc:title>luke_21:38</dc:title>
  </office:meta>
</office:document-meta>
</file>