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4"/><text:bookmark-start text:name="__RefHeading___luke_214_1"/><text:bookmark-start text:name="luke_214"/>Luke 21:4<text:bookmark-end text:name="__RefHeading___luke_214_1"/><text:bookmark-end text:name="luke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all contributed out of their abundance, but she out of her poverty put in all she had to live o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se people gave their gifts out of their wealth; but she out of her poverty put in all she had to live o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y have given a tiny part of their surplus, but she, poor as she is, has given everything she ha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these have of their abundance cast in unto the offerings of God: but she of her penury hath cast in all the living that she h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" text:style-name="Internet_20_link" text:visited-style-name="Visited_20_Internet_20_Link">Luke 21:3</text:a> ← Luke 21:4 → <text:a xlink:type="simple" xlink:href="https://groveserver.com/bible/doku.php?id=luke_21:5" text:style-name="Internet_20_link" text:visited-style-name="Visited_20_Internet_20_Link">Luke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31</meta:creation-date>
    <dc:creator>Generated</dc:creator>
    <dc:date>2025-10-30T14::59:31</dc:date>
    <dc:language>en-US</dc:language>
    <meta:editing-cycles>1</meta:editing-cycles>
    <meta:editing-duration>PT0S</meta:editing-duration>
    <dc:title>luke_21:4</dc:title>
  </office:meta>
</office:document-meta>
</file>