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1:5"/><text:bookmark-start text:name="__RefHeading___luke_215_1"/><text:bookmark-start text:name="luke_215"/>Luke 21:5<text:bookmark-end text:name="__RefHeading___luke_215_1"/><text:bookmark-end text:name="luke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ile some were speaking of the temple, how it was adorned with noble stones and offerings, he said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of his disciples were remarking about how the temple was adorned with beautiful stones and with gifts dedicated to God. But Jesus sai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 of his disciples began talking about the majestic stonework of the Temple and the memorial decorations on the walls. But Jesus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some spake of the temple, how it was adorned with goodly stones and gifts, he sai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1:4" text:style-name="Internet_20_link" text:visited-style-name="Visited_20_Internet_20_Link">Luke 21:4</text:a> ← Luke 21:5 → <text:a xlink:type="simple" xlink:href="https://groveserver.com/bible/doku.php?id=luke_21:6" text:style-name="Internet_20_link" text:visited-style-name="Visited_20_Internet_20_Link">Luke 2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1" text:style-name="Internet_20_link" text:visited-style-name="Visited_20_Internet_20_Link">Luke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8:57</meta:creation-date>
    <dc:creator>Generated</dc:creator>
    <dc:date>2025-11-06T21::48:57</dc:date>
    <dc:language>en-US</dc:language>
    <meta:editing-cycles>1</meta:editing-cycles>
    <meta:editing-duration>PT0S</meta:editing-duration>
    <dc:title>luke_21:5</dc:title>
  </office:meta>
</office:document-meta>
</file>