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6"/><text:bookmark-start text:name="__RefHeading___luke_216_1"/><text:bookmark-start text:name="luke_216"/>Luke 21:6<text:bookmark-end text:name="__RefHeading___luke_216_1"/><text:bookmark-end text:name="luke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s for these things that you see, the days will come when there will not be left here one stone upon another that will not be thrown dow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s for what you see here, the time will come when not one stone will be left on another; every one of them will be thrown dow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time is coming when all these things will be completely demolished. Not one stone will be left on top of another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for these things which ye behold, the days will come, in the which there shall not be left one stone upon another, that shall not be thrown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5" text:style-name="Internet_20_link" text:visited-style-name="Visited_20_Internet_20_Link">Luke 21:5</text:a> ← Luke 21:6 → <text:a xlink:type="simple" xlink:href="https://groveserver.com/bible/doku.php?id=luke_21:7" text:style-name="Internet_20_link" text:visited-style-name="Visited_20_Internet_20_Link">Luke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34</meta:creation-date>
    <dc:creator>Generated</dc:creator>
    <dc:date>2025-11-07T21::38:34</dc:date>
    <dc:language>en-US</dc:language>
    <meta:editing-cycles>1</meta:editing-cycles>
    <meta:editing-duration>PT0S</meta:editing-duration>
    <dc:title>luke_21:6</dc:title>
  </office:meta>
</office:document-meta>
</file>