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8:esv"/>And he said, “See that you are not led astray. For many will come in my name, saying, 'I am he!' and, 'The time is at hand!' Do not go afte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9:57</meta:creation-date>
    <dc:creator>Generated</dc:creator>
    <dc:date>2025-11-05T20::49:57</dc:date>
    <dc:language>en-US</dc:language>
    <meta:editing-cycles>1</meta:editing-cycles>
    <meta:editing-duration>PT0S</meta:editing-duration>
    <dc:title>luke_21:8:esv</dc:title>
  </office:meta>
</office:document-meta>
</file>