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9"/><text:bookmark-start text:name="__RefHeading___luke_219_1"/><text:bookmark-start text:name="luke_219"/>Luke 21:9<text:bookmark-end text:name="__RefHeading___luke_219_1"/><text:bookmark-end text:name="luke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you hear of wars and tumults, do not be terrified, for these things must first take place, but the end will not be at onc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hear of wars and revolutions, do not be frightened. These things must happen first, but the end will not come right awa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you hear of wars and insurrections, don't panic. Yes, these things must take place first, but the end won't follow immediatel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ye shall hear of wars and commotions, be not terrified: for these things must first come to pass; but the end is not by and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8" text:style-name="Internet_20_link" text:visited-style-name="Visited_20_Internet_20_Link">Luke 21:8</text:a> ← Luke 21:9 → <text:a xlink:type="simple" xlink:href="https://groveserver.com/bible/doku.php?id=luke_21:10" text:style-name="Internet_20_link" text:visited-style-name="Visited_20_Internet_20_Link">Luke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49</meta:creation-date>
    <dc:creator>Generated</dc:creator>
    <dc:date>2025-11-06T19::14:49</dc:date>
    <dc:language>en-US</dc:language>
    <meta:editing-cycles>1</meta:editing-cycles>
    <meta:editing-duration>PT0S</meta:editing-duration>
    <dc:title>luke_21:9</dc:title>
  </office:meta>
</office:document-meta>
</file>