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22:10"/><text:bookmark-start text:name="__RefHeading___luke_2210_1"/><text:bookmark-start text:name="luke_2210"/>Luke 22:10<text:bookmark-end text:name="__RefHeading___luke_2210_1"/><text:bookmark-end text:name="luke_22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He said to them, “Behold, when you have entered the city, a man carrying a jar of water will meet you. Follow him into the house that he enters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He replied, “As you enter the city, a man carrying a jar of water will meet you. Follow him to the house that he enters,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He replied, “As soon as you enter Jerusalem, a man carrying a pitcher of water will meet you. Follow him. At the house he enters,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he said unto them, Behold, when ye are entered into the city, there shall a man meet you, bearing a pitcher of water; follow him into the house where he entereth i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22:9" text:style-name="Internet_20_link" text:visited-style-name="Visited_20_Internet_20_Link">Luke 22:9</text:a> ← Luke 22:10 → <text:a xlink:type="simple" xlink:href="https://groveserver.com/bible/doku.php?id=luke_22:11" text:style-name="Internet_20_link" text:visited-style-name="Visited_20_Internet_20_Link">Luke 22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22" text:style-name="Internet_20_link" text:visited-style-name="Visited_20_Internet_20_Link">Luke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4::15:45</meta:creation-date>
    <dc:creator>Generated</dc:creator>
    <dc:date>2025-11-09T14::15:45</dc:date>
    <dc:language>en-US</dc:language>
    <meta:editing-cycles>1</meta:editing-cycles>
    <meta:editing-duration>PT0S</meta:editing-duration>
    <dc:title>luke_22:10</dc:title>
  </office:meta>
</office:document-meta>
</file>