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11"/><text:bookmark-start text:name="__RefHeading___luke_2211_1"/><text:bookmark-start text:name="luke_2211"/>Luke 22:11<text:bookmark-end text:name="__RefHeading___luke_2211_1"/><text:bookmark-end text:name="luke_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ell the master of the house, 'The Teacher says to you, Where is the guest room, where I may eat the Passover with my disciples?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ay to the owner of the house, 'The Teacher asks: Where is the guest room, where I may eat the Passover with my disciples?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ay to the owner, 'The Teacher asks: Where is the guest room where I can eat the Passover meal with my disciples?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shall say unto the goodman of the house, The Master saith unto thee, Where is the guestchamber, where I shall eat the passover with my discipl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10" text:style-name="Internet_20_link" text:visited-style-name="Visited_20_Internet_20_Link">Luke 22:10</text:a> ← Luke 22:11 → <text:a xlink:type="simple" xlink:href="https://groveserver.com/bible/doku.php?id=luke_22:12" text:style-name="Internet_20_link" text:visited-style-name="Visited_20_Internet_20_Link">Luke 2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22</meta:creation-date>
    <dc:creator>Generated</dc:creator>
    <dc:date>2025-11-08T08::47:22</dc:date>
    <dc:language>en-US</dc:language>
    <meta:editing-cycles>1</meta:editing-cycles>
    <meta:editing-duration>PT0S</meta:editing-duration>
    <dc:title>luke_22:11</dc:title>
  </office:meta>
</office:document-meta>
</file>