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2"/><text:bookmark-start text:name="__RefHeading___luke_2212_1"/><text:bookmark-start text:name="luke_2212"/>Luke 22:12<text:bookmark-end text:name="__RefHeading___luke_2212_1"/><text:bookmark-end text:name="luke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show you a large upper room furnished; prepare it ther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show you a large upper room, all furnished. Make preparations ther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take you upstairs to a large room that is already set up. That is where you should prepare our meal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all shew you a large upper room furnished: there make rea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1" text:style-name="Internet_20_link" text:visited-style-name="Visited_20_Internet_20_Link">Luke 22:11</text:a> ← Luke 22:12 → <text:a xlink:type="simple" xlink:href="https://groveserver.com/bible/doku.php?id=luke_22:13" text:style-name="Internet_20_link" text:visited-style-name="Visited_20_Internet_20_Link">Luke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48</meta:creation-date>
    <dc:creator>Generated</dc:creator>
    <dc:date>2025-11-09T03::33:48</dc:date>
    <dc:language>en-US</dc:language>
    <meta:editing-cycles>1</meta:editing-cycles>
    <meta:editing-duration>PT0S</meta:editing-duration>
    <dc:title>luke_22:12</dc:title>
  </office:meta>
</office:document-meta>
</file>