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3"/><text:bookmark-start text:name="__RefHeading___luke_2213_1"/><text:bookmark-start text:name="luke_2213"/>Luke 22:13<text:bookmark-end text:name="__RefHeading___luke_2213_1"/><text:bookmark-end text:name="luke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and found it just as he had told them, and they prepared the Passo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left and found things just as Jesus had told them. So they prepared the Pass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nt off to the city and found everything just as Jesus had said, and they prepared the Passover meal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nt, and found as he had said unto them: and they made ready the pass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2" text:style-name="Internet_20_link" text:visited-style-name="Visited_20_Internet_20_Link">Luke 22:12</text:a> ← Luke 22:13 → <text:a xlink:type="simple" xlink:href="https://groveserver.com/bible/doku.php?id=luke_22:14" text:style-name="Internet_20_link" text:visited-style-name="Visited_20_Internet_20_Link">Luke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40</meta:creation-date>
    <dc:creator>Generated</dc:creator>
    <dc:date>2025-11-07T11::13:40</dc:date>
    <dc:language>en-US</dc:language>
    <meta:editing-cycles>1</meta:editing-cycles>
    <meta:editing-duration>PT0S</meta:editing-duration>
    <dc:title>luke_22:13</dc:title>
  </office:meta>
</office:document-meta>
</file>