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4"/><text:bookmark-start text:name="__RefHeading___luke_2214_1"/><text:bookmark-start text:name="luke_2214"/>Luke 22:14<text:bookmark-end text:name="__RefHeading___luke_2214_1"/><text:bookmark-end text:name="luke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hour came, he reclined at table, and the apostles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hour came, Jesus and his apostles reclined at the ta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time came, Jesus and the apostles sat down together at the ta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hour was come, he sat down, and the twelve apostle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3" text:style-name="Internet_20_link" text:visited-style-name="Visited_20_Internet_20_Link">Luke 22:13</text:a> ← Luke 22:14 → <text:a xlink:type="simple" xlink:href="https://groveserver.com/bible/doku.php?id=luke_22:15" text:style-name="Internet_20_link" text:visited-style-name="Visited_20_Internet_20_Link">Luke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36</meta:creation-date>
    <dc:creator>Generated</dc:creator>
    <dc:date>2025-11-07T11::10:36</dc:date>
    <dc:language>en-US</dc:language>
    <meta:editing-cycles>1</meta:editing-cycles>
    <meta:editing-duration>PT0S</meta:editing-duration>
    <dc:title>luke_22:14</dc:title>
  </office:meta>
</office:document-meta>
</file>