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2:15"/><text:bookmark-start text:name="__RefHeading___luke_2215_1"/><text:bookmark-start text:name="luke_2215"/>Luke 22:15<text:bookmark-end text:name="__RefHeading___luke_2215_1"/><text:bookmark-end text:name="luke_2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said to them, “I have earnestly desired to eat this Passover with you before I suff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he said to them, “I have eagerly desired to eat this Passover with you before I suff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said, “I have been very eager to eat this Passover meal with you before my suffering begin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aid unto them, With desire I have desired to eat this passover with you before I suffer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2:14" text:style-name="Internet_20_link" text:visited-style-name="Visited_20_Internet_20_Link">Luke 22:14</text:a> ← Luke 22:15 → <text:a xlink:type="simple" xlink:href="https://groveserver.com/bible/doku.php?id=luke_22:16" text:style-name="Internet_20_link" text:visited-style-name="Visited_20_Internet_20_Link">Luke 22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2" text:style-name="Internet_20_link" text:visited-style-name="Visited_20_Internet_20_Link">Luke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5:30</meta:creation-date>
    <dc:creator>Generated</dc:creator>
    <dc:date>2025-11-08T14::45:30</dc:date>
    <dc:language>en-US</dc:language>
    <meta:editing-cycles>1</meta:editing-cycles>
    <meta:editing-duration>PT0S</meta:editing-duration>
    <dc:title>luke_22:15</dc:title>
  </office:meta>
</office:document-meta>
</file>