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6"/><text:bookmark-start text:name="__RefHeading___luke_2216_1"/><text:bookmark-start text:name="luke_2216"/>Luke 22:16<text:bookmark-end text:name="__RefHeading___luke_2216_1"/><text:bookmark-end text:name="luke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tell you I will not eat it until it is fulfilled in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tell you, I will not eat it again until it finds fulfillment in the kingdom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tell you now that I won't eat this meal again until its meaning is fulfilled in the Kingdom of Go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ay unto you, I will not any more eat thereof, until it be fulfilled in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5" text:style-name="Internet_20_link" text:visited-style-name="Visited_20_Internet_20_Link">Luke 22:15</text:a> ← Luke 22:16 → <text:a xlink:type="simple" xlink:href="https://groveserver.com/bible/doku.php?id=luke_22:17" text:style-name="Internet_20_link" text:visited-style-name="Visited_20_Internet_20_Link">Luke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54</meta:creation-date>
    <dc:creator>Generated</dc:creator>
    <dc:date>2025-11-06T22::59:54</dc:date>
    <dc:language>en-US</dc:language>
    <meta:editing-cycles>1</meta:editing-cycles>
    <meta:editing-duration>PT0S</meta:editing-duration>
    <dc:title>luke_22:16</dc:title>
  </office:meta>
</office:document-meta>
</file>