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17"/><text:bookmark-start text:name="__RefHeading___luke_2217_1"/><text:bookmark-start text:name="luke_2217"/>Luke 22:17<text:bookmark-end text:name="__RefHeading___luke_2217_1"/><text:bookmark-end text:name="luke_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took a cup, and when he had given thanks he said, “Take this, and divide it among yourselv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aking the cup, he gave thanks and said, “Take this and divide it among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took a cup of wine and gave thanks to God for it. Then he said, “Take this and share it among yoursel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ook the cup, and gave thanks, and said, Take this, and divide it among yourselv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16" text:style-name="Internet_20_link" text:visited-style-name="Visited_20_Internet_20_Link">Luke 22:16</text:a> ← Luke 22:17 → <text:a xlink:type="simple" xlink:href="https://groveserver.com/bible/doku.php?id=luke_22:18" text:style-name="Internet_20_link" text:visited-style-name="Visited_20_Internet_20_Link">Luke 2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18</meta:creation-date>
    <dc:creator>Generated</dc:creator>
    <dc:date>2025-11-07T17::05:18</dc:date>
    <dc:language>en-US</dc:language>
    <meta:editing-cycles>1</meta:editing-cycles>
    <meta:editing-duration>PT0S</meta:editing-duration>
    <dc:title>luke_22:17</dc:title>
  </office:meta>
</office:document-meta>
</file>