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18"/><text:bookmark-start text:name="__RefHeading___luke_2218_1"/><text:bookmark-start text:name="luke_2218"/>Luke 22:18<text:bookmark-end text:name="__RefHeading___luke_2218_1"/><text:bookmark-end text:name="luke_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tell you that from now on I will not drink of the fruit of the vine until the kingdom of God come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tell you I will not drink again of the fruit of the vine until the kingdom of God come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will not drink wine again until the Kingdom of God has com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say unto you, I will not drink of the fruit of the vine, until the kingdom of God shall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17" text:style-name="Internet_20_link" text:visited-style-name="Visited_20_Internet_20_Link">Luke 22:17</text:a> ← Luke 22:18 → <text:a xlink:type="simple" xlink:href="https://groveserver.com/bible/doku.php?id=luke_22:19" text:style-name="Internet_20_link" text:visited-style-name="Visited_20_Internet_20_Link">Luke 2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8:04</meta:creation-date>
    <dc:creator>Generated</dc:creator>
    <dc:date>2025-11-09T16::18:04</dc:date>
    <dc:language>en-US</dc:language>
    <meta:editing-cycles>1</meta:editing-cycles>
    <meta:editing-duration>PT0S</meta:editing-duration>
    <dc:title>luke_22:18</dc:title>
  </office:meta>
</office:document-meta>
</file>