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2"/><text:bookmark-start text:name="__RefHeading___luke_222_1"/><text:bookmark-start text:name="luke_222"/>Luke 22:2<text:bookmark-end text:name="__RefHeading___luke_222_1"/><text:bookmark-end text:name="luke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chief priests and the scribes were seeking how to put him to death, for they feared the peop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 chief priests and the teachers of the law were looking for some way to get rid of Jesus, for they were afraid of the peop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leading priests and teachers of religious law were plotting how to kill Jesus, but they were afraid of the people's reac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chief priests and scribes sought how they might kill him; for they feared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1" text:style-name="Internet_20_link" text:visited-style-name="Visited_20_Internet_20_Link">Luke 22:1</text:a> ← Luke 22:2 → <text:a xlink:type="simple" xlink:href="https://groveserver.com/bible/doku.php?id=luke_22:3" text:style-name="Internet_20_link" text:visited-style-name="Visited_20_Internet_20_Link">Luke 2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4:06</meta:creation-date>
    <dc:creator>Generated</dc:creator>
    <dc:date>2025-11-07T19::04:06</dc:date>
    <dc:language>en-US</dc:language>
    <meta:editing-cycles>1</meta:editing-cycles>
    <meta:editing-duration>PT0S</meta:editing-duration>
    <dc:title>luke_22:2</dc:title>
  </office:meta>
</office:document-meta>
</file>