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21"/><text:bookmark-start text:name="__RefHeading___luke_2221_1"/><text:bookmark-start text:name="luke_2221"/>Luke 22:21<text:bookmark-end text:name="__RefHeading___luke_2221_1"/><text:bookmark-end text:name="luke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behold, the hand of him who betrays me is with me on the ta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hand of him who is going to betray me is with mine on the ta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here at this table, sitting among us as a friend, is the man who will betray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, behold, the hand of him that betrayeth me is with me on the t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20" text:style-name="Internet_20_link" text:visited-style-name="Visited_20_Internet_20_Link">Luke 22:20</text:a> ← Luke 22:21 → <text:a xlink:type="simple" xlink:href="https://groveserver.com/bible/doku.php?id=luke_22:22" text:style-name="Internet_20_link" text:visited-style-name="Visited_20_Internet_20_Link">Luke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9:47</meta:creation-date>
    <dc:creator>Generated</dc:creator>
    <dc:date>2025-11-10T23::09:47</dc:date>
    <dc:language>en-US</dc:language>
    <meta:editing-cycles>1</meta:editing-cycles>
    <meta:editing-duration>PT0S</meta:editing-duration>
    <dc:title>luke_22:21</dc:title>
  </office:meta>
</office:document-meta>
</file>