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2"/><text:bookmark-start text:name="__RefHeading___luke_2222_1"/><text:bookmark-start text:name="luke_2222"/>Luke 22:22<text:bookmark-end text:name="__RefHeading___luke_2222_1"/><text:bookmark-end text:name="luke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on of Man goes as it has been determined, but woe to that man by whom he is betrayed!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Man will go as it has been decreed, but woe to that man who betrays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t has been determined that the Son of Man must die. But what sorrow awaits the one who betrays hi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ruly the Son of man goeth, as it was determined: but woe unto that man by whom he is betraye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1" text:style-name="Internet_20_link" text:visited-style-name="Visited_20_Internet_20_Link">Luke 22:21</text:a> ← Luke 22:22 → <text:a xlink:type="simple" xlink:href="https://groveserver.com/bible/doku.php?id=luke_22:23" text:style-name="Internet_20_link" text:visited-style-name="Visited_20_Internet_20_Link">Luke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5:19</meta:creation-date>
    <dc:creator>Generated</dc:creator>
    <dc:date>2025-11-11T14::15:19</dc:date>
    <dc:language>en-US</dc:language>
    <meta:editing-cycles>1</meta:editing-cycles>
    <meta:editing-duration>PT0S</meta:editing-duration>
    <dc:title>luke_22:22</dc:title>
  </office:meta>
</office:document-meta>
</file>