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23"/><text:bookmark-start text:name="__RefHeading___luke_2223_1"/><text:bookmark-start text:name="luke_2223"/>Luke 22:23<text:bookmark-end text:name="__RefHeading___luke_2223_1"/><text:bookmark-end text:name="luke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began to question one another, which of them it could be who was going to do thi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began to question among themselves which of them it might be who would do thi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disciples began to ask each other which of them would ever do such a 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began to enquire among themselves, which of them it was that should do this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22" text:style-name="Internet_20_link" text:visited-style-name="Visited_20_Internet_20_Link">Luke 22:22</text:a> ← Luke 22:23 → <text:a xlink:type="simple" xlink:href="https://groveserver.com/bible/doku.php?id=luke_22:24" text:style-name="Internet_20_link" text:visited-style-name="Visited_20_Internet_20_Link">Luke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23</meta:creation-date>
    <dc:creator>Generated</dc:creator>
    <dc:date>2025-11-06T23::45:23</dc:date>
    <dc:language>en-US</dc:language>
    <meta:editing-cycles>1</meta:editing-cycles>
    <meta:editing-duration>PT0S</meta:editing-duration>
    <dc:title>luke_22:23</dc:title>
  </office:meta>
</office:document-meta>
</file>