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4"/><text:bookmark-start text:name="__RefHeading___luke_2224_1"/><text:bookmark-start text:name="luke_2224"/>Luke 22:24<text:bookmark-end text:name="__RefHeading___luke_2224_1"/><text:bookmark-end text:name="luke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 dispute also arose among them, as to which of them was to be regarded as the greate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so a dispute arose among them as to which of them was considered to be great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began to argue among themselves about who would be the greatest amo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also a strife among them, which of them should be accounted the great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3" text:style-name="Internet_20_link" text:visited-style-name="Visited_20_Internet_20_Link">Luke 22:23</text:a> ← Luke 22:24 → <text:a xlink:type="simple" xlink:href="https://groveserver.com/bible/doku.php?id=luke_22:25" text:style-name="Internet_20_link" text:visited-style-name="Visited_20_Internet_20_Link">Luke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16</meta:creation-date>
    <dc:creator>Generated</dc:creator>
    <dc:date>2025-11-09T21::33:16</dc:date>
    <dc:language>en-US</dc:language>
    <meta:editing-cycles>1</meta:editing-cycles>
    <meta:editing-duration>PT0S</meta:editing-duration>
    <dc:title>luke_22:24</dc:title>
  </office:meta>
</office:document-meta>
</file>