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5"/><text:bookmark-start text:name="__RefHeading___luke_2225_1"/><text:bookmark-start text:name="luke_2225"/>Luke 22:25<text:bookmark-end text:name="__RefHeading___luke_2225_1"/><text:bookmark-end text:name="luke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he kings of the Gentiles exercise lordship over them, and those in authority over them are called benefacto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, “The kings of the Gentiles lord it over them; and those who exercise authority over them call themselves Benefacto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m, “In this world the kings and great men lord it over their people, yet they are called 'friends of the peopl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he kings of the Gentiles exercise lordship over them; and they that exercise authority upon them are called benefact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4" text:style-name="Internet_20_link" text:visited-style-name="Visited_20_Internet_20_Link">Luke 22:24</text:a> ← Luke 22:25 → <text:a xlink:type="simple" xlink:href="https://groveserver.com/bible/doku.php?id=luke_22:26" text:style-name="Internet_20_link" text:visited-style-name="Visited_20_Internet_20_Link">Luke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44</meta:creation-date>
    <dc:creator>Generated</dc:creator>
    <dc:date>2025-11-06T23::44:44</dc:date>
    <dc:language>en-US</dc:language>
    <meta:editing-cycles>1</meta:editing-cycles>
    <meta:editing-duration>PT0S</meta:editing-duration>
    <dc:title>luke_22:25</dc:title>
  </office:meta>
</office:document-meta>
</file>