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22:26"/><text:bookmark-start text:name="__RefHeading___luke_2226_1"/><text:bookmark-start text:name="luke_2226"/>Luke 22:26<text:bookmark-end text:name="__RefHeading___luke_2226_1"/><text:bookmark-end text:name="luke_22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not so with you. Rather, let the greatest among you become as the youngest, and the leader as one who serve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ut you are not to be like that. Instead, the greatest among you should be like the youngest, and the one who rules like the one who serve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among you it will be different. Those who are the greatest among you should take the lowest rank, and the leader should be like a servant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ye shall not be so: but he that is greatest among you, let him be as the younger; and he that is chief, as he that doth serv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22:25" text:style-name="Internet_20_link" text:visited-style-name="Visited_20_Internet_20_Link">Luke 22:25</text:a> ← Luke 22:26 → <text:a xlink:type="simple" xlink:href="https://groveserver.com/bible/doku.php?id=luke_22:27" text:style-name="Internet_20_link" text:visited-style-name="Visited_20_Internet_20_Link">Luke 22:2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22" text:style-name="Internet_20_link" text:visited-style-name="Visited_20_Internet_20_Link">Luke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19:52</meta:creation-date>
    <dc:creator>Generated</dc:creator>
    <dc:date>2025-11-08T23::19:52</dc:date>
    <dc:language>en-US</dc:language>
    <meta:editing-cycles>1</meta:editing-cycles>
    <meta:editing-duration>PT0S</meta:editing-duration>
    <dc:title>luke_22:26</dc:title>
  </office:meta>
</office:document-meta>
</file>