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27"/><text:bookmark-start text:name="__RefHeading___luke_2227_1"/><text:bookmark-start text:name="luke_2227"/>Luke 22:27<text:bookmark-end text:name="__RefHeading___luke_2227_1"/><text:bookmark-end text:name="luke_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o is the greater, one who reclines at table or one who serves? Is it not the one who reclines at table? But I am among you as the one who serv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o is greater, the one who is at the table or the one who serves? Is it not the one who is at the table? But I am among you as one who ser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o is more important, the one who sits at the table or the one who serves? The one who sits at the table, of course. But not here! For I am among you as one who ser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ether is greater, he that sitteth at meat, or he that serveth? is not he that sitteth at meat? but I am among you as he that serv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26" text:style-name="Internet_20_link" text:visited-style-name="Visited_20_Internet_20_Link">Luke 22:26</text:a> ← Luke 22:27 → <text:a xlink:type="simple" xlink:href="https://groveserver.com/bible/doku.php?id=luke_22:28" text:style-name="Internet_20_link" text:visited-style-name="Visited_20_Internet_20_Link">Luke 2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20</meta:creation-date>
    <dc:creator>Generated</dc:creator>
    <dc:date>2025-11-07T05::39:20</dc:date>
    <dc:language>en-US</dc:language>
    <meta:editing-cycles>1</meta:editing-cycles>
    <meta:editing-duration>PT0S</meta:editing-duration>
    <dc:title>luke_22:27</dc:title>
  </office:meta>
</office:document-meta>
</file>