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8"/><text:bookmark-start text:name="__RefHeading___luke_2228_1"/><text:bookmark-start text:name="luke_2228"/>Luke 22:28<text:bookmark-end text:name="__RefHeading___luke_2228_1"/><text:bookmark-end text:name="luke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You are those who have stayed with me in my trial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re those who have stood by me in my tria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have stayed with me in my time of tri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re they which have continued with me in my tempt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7" text:style-name="Internet_20_link" text:visited-style-name="Visited_20_Internet_20_Link">Luke 22:27</text:a> ← Luke 22:28 → <text:a xlink:type="simple" xlink:href="https://groveserver.com/bible/doku.php?id=luke_22:29" text:style-name="Internet_20_link" text:visited-style-name="Visited_20_Internet_20_Link">Luke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02</meta:creation-date>
    <dc:creator>Generated</dc:creator>
    <dc:date>2025-11-04T13::13:02</dc:date>
    <dc:language>en-US</dc:language>
    <meta:editing-cycles>1</meta:editing-cycles>
    <meta:editing-duration>PT0S</meta:editing-duration>
    <dc:title>luke_22:28</dc:title>
  </office:meta>
</office:document-meta>
</file>