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9"/><text:bookmark-start text:name="__RefHeading___luke_2229_1"/><text:bookmark-start text:name="luke_2229"/>Luke 22:29<text:bookmark-end text:name="__RefHeading___luke_2229_1"/><text:bookmark-end text:name="luke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assign to you, as my Father assigned to me, a kingdo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confer on you a kingdom, just as my Father conferred one on 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ust as my Father has granted me a Kingdom, I now grant you the right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appoint unto you a kingdom, as my Father hath appointed unto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8" text:style-name="Internet_20_link" text:visited-style-name="Visited_20_Internet_20_Link">Luke 22:28</text:a> ← Luke 22:29 → <text:a xlink:type="simple" xlink:href="https://groveserver.com/bible/doku.php?id=luke_22:30" text:style-name="Internet_20_link" text:visited-style-name="Visited_20_Internet_20_Link">Luke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4:54</meta:creation-date>
    <dc:creator>Generated</dc:creator>
    <dc:date>2025-11-11T05::44:54</dc:date>
    <dc:language>en-US</dc:language>
    <meta:editing-cycles>1</meta:editing-cycles>
    <meta:editing-duration>PT0S</meta:editing-duration>
    <dc:title>luke_22:29</dc:title>
  </office:meta>
</office:document-meta>
</file>