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"/><text:bookmark-start text:name="__RefHeading___luke_223_1"/><text:bookmark-start text:name="luke_223"/>Luke 22:3<text:bookmark-end text:name="__RefHeading___luke_223_1"/><text:bookmark-end text:name="luke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Satan entered into Judas called Iscariot, who was of the number of the twel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atan entered Judas, called Iscariot, one of the Twel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atan entered into Judas Iscariot, who was one of the twelve discipl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entered Satan into Judas surnamed Iscariot, being of the number of the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" text:style-name="Internet_20_link" text:visited-style-name="Visited_20_Internet_20_Link">Luke 22:2</text:a> ← Luke 22:3 → <text:a xlink:type="simple" xlink:href="https://groveserver.com/bible/doku.php?id=luke_22:4" text:style-name="Internet_20_link" text:visited-style-name="Visited_20_Internet_20_Link">Luke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1:52</meta:creation-date>
    <dc:creator>Generated</dc:creator>
    <dc:date>2025-11-10T16::21:52</dc:date>
    <dc:language>en-US</dc:language>
    <meta:editing-cycles>1</meta:editing-cycles>
    <meta:editing-duration>PT0S</meta:editing-duration>
    <dc:title>luke_22:3</dc:title>
  </office:meta>
</office:document-meta>
</file>