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31"/><text:bookmark-start text:name="__RefHeading___luke_2231_1"/><text:bookmark-start text:name="luke_2231"/>Luke 22:31<text:bookmark-end text:name="__RefHeading___luke_2231_1"/><text:bookmark-end text:name="luke_2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Simon, Simon, behold, Satan demanded to have you, that he might sift you like whea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imon, Simon, Satan has asked to sift you as wh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imon, Simon, Satan has asked to sift each of you like whe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Lord said, Simon, Simon, behold, Satan hath desired to have you, that he may sift you as whea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0" text:style-name="Internet_20_link" text:visited-style-name="Visited_20_Internet_20_Link">Luke 22:30</text:a> ← Luke 22:31 → <text:a xlink:type="simple" xlink:href="https://groveserver.com/bible/doku.php?id=luke_22:32" text:style-name="Internet_20_link" text:visited-style-name="Visited_20_Internet_20_Link">Luke 2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46</meta:creation-date>
    <dc:creator>Generated</dc:creator>
    <dc:date>2025-11-09T13::27:46</dc:date>
    <dc:language>en-US</dc:language>
    <meta:editing-cycles>1</meta:editing-cycles>
    <meta:editing-duration>PT0S</meta:editing-duration>
    <dc:title>luke_22:31</dc:title>
  </office:meta>
</office:document-meta>
</file>