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2"/><text:bookmark-start text:name="__RefHeading___luke_2232_1"/><text:bookmark-start text:name="luke_2232"/>Luke 22:32<text:bookmark-end text:name="__RefHeading___luke_2232_1"/><text:bookmark-end text:name="luke_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have prayed for you that your faith may not fail. And when you have turned again, strengthen your brother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have prayed for you, Simon, that your faith may not fail. And when you have turned back, strengthen your brother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have pleaded in prayer for you, Simon, that your faith should not fail. So when you have repented and turned to me again, strengthen your brother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have prayed for thee, that thy faith fail not: and when thou art converted, strengthen thy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1" text:style-name="Internet_20_link" text:visited-style-name="Visited_20_Internet_20_Link">Luke 22:31</text:a> ← Luke 22:32 → <text:a xlink:type="simple" xlink:href="https://groveserver.com/bible/doku.php?id=luke_22:33" text:style-name="Internet_20_link" text:visited-style-name="Visited_20_Internet_20_Link">Luke 22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12</meta:creation-date>
    <dc:creator>Generated</dc:creator>
    <dc:date>2025-11-06T19::56:12</dc:date>
    <dc:language>en-US</dc:language>
    <meta:editing-cycles>1</meta:editing-cycles>
    <meta:editing-duration>PT0S</meta:editing-duration>
    <dc:title>luke_22:32</dc:title>
  </office:meta>
</office:document-meta>
</file>