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33"/><text:bookmark-start text:name="__RefHeading___luke_2233_1"/><text:bookmark-start text:name="luke_2233"/>Luke 22:33<text:bookmark-end text:name="__RefHeading___luke_2233_1"/><text:bookmark-end text:name="luke_2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eter said to him, “Lord, I am ready to go with you both to prison and to death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he replied, “Lord, I am ready to go with you to prison and to death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eter said, “Lord, I am ready to go to prison with you, and even to die with you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him, Lord, I am ready to go with thee, both into prison, and to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32" text:style-name="Internet_20_link" text:visited-style-name="Visited_20_Internet_20_Link">Luke 22:32</text:a> ← Luke 22:33 → <text:a xlink:type="simple" xlink:href="https://groveserver.com/bible/doku.php?id=luke_22:34" text:style-name="Internet_20_link" text:visited-style-name="Visited_20_Internet_20_Link">Luke 22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15</meta:creation-date>
    <dc:creator>Generated</dc:creator>
    <dc:date>2025-11-09T13::54:15</dc:date>
    <dc:language>en-US</dc:language>
    <meta:editing-cycles>1</meta:editing-cycles>
    <meta:editing-duration>PT0S</meta:editing-duration>
    <dc:title>luke_22:33</dc:title>
  </office:meta>
</office:document-meta>
</file>