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34"/><text:bookmark-start text:name="__RefHeading___luke_2234_1"/><text:bookmark-start text:name="luke_2234"/>Luke 22:34<text:bookmark-end text:name="__RefHeading___luke_2234_1"/><text:bookmark-end text:name="luke_2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said, “I tell you, Peter, the rooster will not crow this day, until you deny three times that you know m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answered, “I tell you, Peter, before the rooster crows today, you will deny three times that you know m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Jesus said, “Peter, let me tell you something. Before the rooster crows tomorrow morning, you will deny three times that you even know m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, I tell thee, Peter, the cock shall not crow this day, before that thou shalt thrice deny that thou knowes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33" text:style-name="Internet_20_link" text:visited-style-name="Visited_20_Internet_20_Link">Luke 22:33</text:a> ← Luke 22:34 → <text:a xlink:type="simple" xlink:href="https://groveserver.com/bible/doku.php?id=luke_22:35" text:style-name="Internet_20_link" text:visited-style-name="Visited_20_Internet_20_Link">Luke 22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9:39</meta:creation-date>
    <dc:creator>Generated</dc:creator>
    <dc:date>2025-11-09T10::29:39</dc:date>
    <dc:language>en-US</dc:language>
    <meta:editing-cycles>1</meta:editing-cycles>
    <meta:editing-duration>PT0S</meta:editing-duration>
    <dc:title>luke_22:34</dc:title>
  </office:meta>
</office:document-meta>
</file>